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pen_telecom_platform"/><text:bookmark-start text:name="__RefHeading___open_telecom_platform_otp_1"/><text:bookmark-start text:name="open_telecom_platform_otp"/>Open Telecom Platform (OTP)<text:bookmark-end text:name="__RefHeading___open_telecom_platform_otp_1"/><text:bookmark-end text:name="open_telecom_platform_o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pen Telecom Platform (OTP)</text:span> is a collection of useful middleware, libraries, and tools written in the Erlang programming language. It is an integral part of the open-source distribution of Erlang. The name <text:span text:style-name="Strong_20_Emphasis">OTP</text:span> was originally an acronym for <text:span text:style-name="Strong_20_Emphasis">Open Telecom Platform</text:span>, which was a branding attempt before Ericsson released Erlang/OTP as open source. However, neither Erlang nor <text:span text:style-name="Strong_20_Emphasis">OTP</text:span> is specific to telecom applications.</text:p>
      <text:p text:style-name="Text_20_body">The <text:span text:style-name="Strong_20_Emphasis">OTP</text:span> distribution is supported and maintained by the <text:span text:style-name="Strong_20_Emphasis">OTP</text:span> product unit at Ericsson, who released Erlang/OTP as <text:a xlink:type="simple" xlink:href="https://www.omgwiki.org/dido/doku.php?id=dido:public:ra:xapend:xapend.a_glossary:o:oss" text:style-name="Internet_20_link" text:visited-style-name="Visited_20_Internet_20_Link">Open Source Software (OSS)</text:a> in the late 90s, to ensure its independence from a single vendor and to increase awareness of the language.</text:p>
      <text:p text:style-name="Text_20_body">It contains:</text:p>
      <text:p text:style-name="Text_20_body">an Erlang interpreter (which is called BEAM)an Erlang compilera protocol for communication between servers (nodes)a <text:a xlink:type="simple" xlink:href="https://www.omgwiki.org/dido/doku.php?id=dido:public:ra:xapend:xapend.a_glossary:c:corba" text:style-name="Internet_20_link" text:visited-style-name="Visited_20_Internet_20_Link">Common Object Request Broker Architecture (CORBA)</text:a>a static analysis tool called Dialyzera distributed database server (Mnesia)many other libraries.Source: <text:a xlink:type="simple" xlink:href="https://en.wikipedia.org/wiki/Open_Telecom_Platform" text:style-name="Internet_20_link" text:visited-style-name="Visited_20_Internet_20_Link">https://en.wikipedia.org/wiki/Open_Telecom_Plat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pen_telecom_platform</dc:title>
  </office:meta>
</office:document-meta>
</file>