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o:operability"/><text:bookmark-start text:name="__RefHeading___operability_1"/><text:bookmark-start text:name="operability"/>Operability<text:bookmark-end text:name="__RefHeading___operability_1"/><text:bookmark-end text:name="operabili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Operability</text:span> is degree to which a product or system has attributes that make it easy to operate and control. <text:a xlink:type="simple" xlink:href="https://www.omgwiki.org/dido/doku.php?id=dido:public:ra:xapend:xapend.a_glossary:u:uerror_protection" text:style-name="Internet_20_link" text:visited-style-name="Visited_20_Internet_20_Link">User error protection</text:a>. Degree to which a system protects users against making errors.</text:p>
      <text:p text:style-name="Text_20_body">Source: <text:a xlink:type="simple" xlink:href="https://iso25000.com/index.php/en/iso-25000-standards/iso-25010/61-usability" text:style-name="Internet_20_link" text:visited-style-name="Visited_20_Internet_20_Link">https://iso25000.com/index.php/en/iso-25000-standards/iso-25010/61-usabi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o:operability</dc:title>
  </office:meta>
</office:document-meta>
</file>