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o:operating_system"/><text:bookmark-start text:name="__RefHeading___operating_system_os_1"/><text:bookmark-start text:name="operating_system_os"/>Operating System (OS)<text:bookmark-end text:name="__RefHeading___operating_system_os_1"/><text:bookmark-end text:name="operating_system_os"/></text:h>
      <text:p text:style-name="Text_20_body"><text:a xlink:type="simple" xlink:href="https://www.omgwiki.org/dido/doku.php?id=dido:public:xapend.glossary" text:style-name="Internet_20_link" text:visited-style-name="Visited_20_Internet_20_Link"> Return to Glossary </text:a></text:p>
      <text:p text:style-name="Text_20_body">An <text:span text:style-name="Strong_20_Emphasis">operating system (OS)</text:span>, in its most general sense, is software that allows a user to run other applications on a computing device. While it is possible for a software application to interface directly with hardware, the vast majority of applications are written for an OS, which allows them to take advantage of common libraries and not worry about specific hardware details.</text:p>
      <text:p text:style-name="Text_20_body">Source: <text:a xlink:type="simple" xlink:href="https://www.techopedia.com/definition/3515/operating-system-os" text:style-name="Internet_20_link" text:visited-style-name="Visited_20_Internet_20_Link"> Operating_system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o:operating_system</dc:title>
  </office:meta>
</office:document-meta>
</file>