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o:operational_resilience"/><text:bookmark-start text:name="__RefHeading___operational_resilience_1"/><text:bookmark-start text:name="operational_resilience"/>Operational Resilience<text:bookmark-end text:name="__RefHeading___operational_resilience_1"/><text:bookmark-end text:name="operational_resilienc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Operational_resilience</text:span> is the ability of systems to resist, absorb, and recover from, or adapt to an adverse occurrence during operation that may cause harm, destruction, or loss of the ability to perform mission-related functions.</text:p>
      <text:p text:style-name="Text_20_body">Source: <text:a xlink:type="simple" xlink:href="https://csrc.nist.gov/glossary/term/operational_resilience" text:style-name="Internet_20_link" text:visited-style-name="Visited_20_Internet_20_Link">https://csrc.nist.gov/glossary/term/operational_resili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o:operational_resilience</dc:title>
  </office:meta>
</office:document-meta>
</file>