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o:operator"/><text:bookmark-start text:name="__RefHeading___operator_1"/><text:bookmark-start text:name="operator"/>Operator<text:bookmark-end text:name="__RefHeading___operator_1"/><text:bookmark-end text:name="operato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n <text:span text:style-name="Strong_20_Emphasis">Operator</text:span> is an individual, entity, or joint operation who is determined by
County Committees (COC) as being in general control of the farming operations on the farm for the current year. 
Source: <text:a xlink:type="simple" xlink:href="https://www.fsa.usda.gov/Internet/FSA_File/10cm1-a3.pdf" text:style-name="Internet_20_link" text:visited-style-name="Visited_20_Internet_20_Link"> USDA - Farm Records and Reconstitutions page 21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o:operator</dc:title>
  </office:meta>
</office:document-meta>
</file>