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racle"/><text:bookmark-start text:name="__RefHeading___oracle_1"/><text:bookmark-start text:name="oracle"/>Oracle<text:bookmark-end text:name="__RefHeading___oracle_1"/><text:bookmark-end text:name="orac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racle</text:span>, in the context of <text:a xlink:type="simple" xlink:href="https://www.omgwiki.org/dido/doku.php?id=dido:public:ra:xapend:xapend.a_glossary:b:blockchain" text:style-name="Internet_20_link" text:visited-style-name="Visited_20_Internet_20_Link">blockchains</text:a> and smart contracts, is an agent that finds and verifies real-world occurrences and submits this information to a blockchain to be used by smart contracts.</text:p>
      <text:p text:style-name="Text_20_body">Source: <text:a xlink:type="simple" xlink:href="https://blockchainhub.net/blockchain-oracles/" text:style-name="Internet_20_link" text:visited-style-name="Visited_20_Internet_20_Link"> Blockchain Oracl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racle</dc:title>
  </office:meta>
</office:document-meta>
</file>