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ord"/><text:bookmark-start text:name="__RefHeading___object-relational_database_ord_1"/><text:bookmark-start text:name="object-relational_database_ord"/>Object-Relational Database (ORD)<text:bookmark-end text:name="__RefHeading___object-relational_database_ord_1"/><text:bookmark-end text:name="object-relational_database_o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bject-Relational Database (ORD)</text:span> is a <text:a xlink:type="simple" xlink:href="https://www.omgwiki.org/dido/doku.php?id=dido:public:ra:xapend:xapend.a_glossary:d:dbms" text:style-name="Internet_20_link" text:visited-style-name="Visited_20_Internet_20_Link">DataBase Management System (DBMS)</text:a> that's composed of both a <text:a xlink:type="simple" xlink:href="https://www.omgwiki.org/dido/doku.php?id=dido:public:ra:xapend:xapend.a_glossary:r:rdbms" text:style-name="Internet_20_link" text:visited-style-name="Visited_20_Internet_20_Link">Relational DataBase Management System (RDBMS)</text:a> and an <text:a xlink:type="simple" xlink:href="https://www.omgwiki.org/dido/doku.php?id=dido:public:ra:xapend:xapend.a_glossary:o:ood" text:style-name="Internet_20_link" text:visited-style-name="Visited_20_Internet_20_Link">Object-Oriented Database (OOD)</text:a> (OODBMS). ORD supports the basic components of any object-oriented database model in its schemas and the query language used, such as objects, classes, and inheritance.</text:p>
      <text:p text:style-name="Text_20_body">An Object-Relational DataBase may also be known as an Object-Relational DataBase Management System (ORDBMS).</text:p>
      <text:p text:style-name="Text_20_body">Source: <text:a xlink:type="simple" xlink:href="https://www.techopedia.com/definition/8714/object-relational-database-ord" text:style-name="Internet_20_link" text:visited-style-name="Visited_20_Internet_20_Link">https://www.techopedia.com/definition/8714/object-relational-database-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rd</dc:title>
  </office:meta>
</office:document-meta>
</file>