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ss"/><text:bookmark-start text:name="__RefHeading___open_source_software_oss_1"/><text:bookmark-start text:name="open_source_software_oss"/>Open Source Software (OSS)<text:bookmark-end text:name="__RefHeading___open_source_software_oss_1"/><text:bookmark-end text:name="open_source_software_os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Open source software (OSS)</text:span> doesn't just mean access to the <text:a xlink:type="simple" xlink:href="https://www.omgwiki.org/dido/doku.php?id=dido:public:ra:xapend:xapend.a_glossary:s:sourcecode" text:style-name="Internet_20_link" text:visited-style-name="Visited_20_Internet_20_Link">source code</text:a>. The distribution terms of open-source software must comply with the following criteria: free distribution; source code; derived works; integrity of the author’s source code; no discrimination against persons or groups; no discrimination against fields of endeavor; distribution license; license must not be specific to a product; license must not restrict other software; and license must be technology-neutral.</text:p>
      <text:p text:style-name="Text_20_body">Source: <text:a xlink:type="simple" xlink:href="https://opensource.org/osd" text:style-name="Internet_20_link" text:visited-style-name="Visited_20_Internet_20_Link"> The Open Source Definition, 22 March 2007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ss</dc:title>
  </office:meta>
</office:document-meta>
</file>