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o:otp"/><text:bookmark-start text:name="__RefHeading___one-time_pin_otp_1"/><text:bookmark-start text:name="one-time_pin_otp"/>One-Time PIN (OTP)<text:bookmark-end text:name="__RefHeading___one-time_pin_otp_1"/><text:bookmark-end text:name="one-time_pin_ot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One-Time PIN (OTP)</text:span> is a <text:a xlink:type="simple" xlink:href="https://www.omgwiki.org/dido/doku.php?id=dido:public:ra:xapend:xapend.a_glossary:p:pin" text:style-name="Internet_20_link" text:visited-style-name="Visited_20_Internet_20_Link">Personal Identification Number (PIN)</text:a> code that is valid for only one login session or transaction using a mobile phone. There are a number of ways to deliver one-time passwords and pins with the two most common and secure ways being through proprietary <text:a xlink:type="simple" xlink:href="https://www.omgwiki.org/dido/doku.php?id=dido:public:ra:xapend:xapend.a_glossary:t:tokens" text:style-name="Internet_20_link" text:visited-style-name="Visited_20_Internet_20_Link">tokens</text:a> and mobile phones. ...</text:p>
      <text:p text:style-name="Text_20_body">Source: <text:a xlink:type="simple" xlink:href="https://www.infobip.com/glossary/otp-one-time-pin-code" text:style-name="Internet_20_link" text:visited-style-name="Visited_20_Internet_20_Link">https://www.infobip.com/glossary/otp-one-time-pin-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tp</dc:title>
  </office:meta>
</office:document-meta>
</file>