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wner"/><text:bookmark-start text:name="__RefHeading___owner_1"/><text:bookmark-start text:name="owner"/>Owner<text:bookmark-end text:name="__RefHeading___owner_1"/><text:bookmark-end text:name="own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Owner</text:span> is an individual or entity who has legal ownership of farmland,
including individuals or entities that are any of the following:</text:p>
      <text:p text:style-name="Text_20_body">buying farmland under a contract for deed <text:line-break/><text:span text:style-name="Strong_20_Emphasis">Note:</text:span> USDA Office of the General Counsel (OGC), Regional Attorney will review contracts that are questionable before changing USDA Farm Service Agency (FSA) ownership records.retaining a life estate in the propertypurchasing a farm in a foreclosure proceeding and both of the following apply:the redemption period has not passedthe original owner has not redeemed the propertya spouse in a community property Statespouses owning property jointly. County Committees (COC)  will require specific proof of ownership when land ownership is transferred. </text:p>
      <text:p text:style-name="Text_20_body">Source: <text:a xlink:type="simple" xlink:href="https://www.fsa.usda.gov/Internet/FSA_File/10cm1-a3.pdf" text:style-name="Internet_20_link" text:visited-style-name="Visited_20_Internet_20_Link"> USDA - Farm Records and Reconstitutions, page 22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wner</dc:title>
  </office:meta>
</office:document-meta>
</file>