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_p"/><text:bookmark-start text:name="__RefHeading___policies_and_procedures_p_p_1"/><text:bookmark-start text:name="policies_and_procedures_p_p"/>Policies and Procedures (P&amp;P)<text:bookmark-end text:name="__RefHeading___policies_and_procedures_p_p_1"/><text:bookmark-end text:name="policies_and_procedures_p_p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Policies and Procedures (P&amp;P)</text:span> in a company serve to define how employees are expected to behave and to detail the responsibilities of both management and employees. Company <text:a xlink:type="simple" xlink:href="https://www.omgwiki.org/dido/doku.php?id=dido:public:ra:xapend:xapend.a_glossary:p:policy" text:style-name="Internet_20_link" text:visited-style-name="Visited_20_Internet_20_Link"> policies</text:a> and procedures help to ensure that employees receive their legal and ethical entitlements. At the same time, they guarantee that an organization pays proper attention to business concerns.
Source: <text:a xlink:type="simple" xlink:href="https://www.lanast.com/policies-and-procedures-that-all-companies-should-have/" text:style-name="Internet_20_link" text:visited-style-name="Visited_20_Internet_20_Link">https://www.lanast.com/policies-and-procedures-that-all-companies-should-hav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_p</dc:title>
  </office:meta>
</office:document-meta>
</file>