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as"/><text:bookmark-start text:name="__RefHeading___platform-as-a-service_paas_1"/><text:bookmark-start text:name="platform-as-a-service_paas"/>Platform-as-a-Service (PaaS)<text:bookmark-end text:name="__RefHeading___platform-as-a-service_paas_1"/><text:bookmark-end text:name="platform-as-a-service_pa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latform-as-a-Service (PaaS)</text:span> <text:a xlink:type="simple" xlink:href="https://www.omgwiki.org/dido/doku.php?id=dido:public:ra:xapend:xapend.a_glossary:c:cloud_service" text:style-name="Internet_20_link" text:visited-style-name="Visited_20_Internet_20_Link">Cloud Service</text:a> and a form of cloud computing where the hardware and software <text:a xlink:type="simple" xlink:href="https://www.omgwiki.org/dido/doku.php?id=dido:public:ra:xapend:xapend.a_glossary:p:platform" text:style-name="Internet_20_link" text:visited-style-name="Visited_20_Internet_20_Link">platform</text:a> is provided by a third party.</text:p>
      <text:p text:style-name="Text_20_body">Source: <text:a xlink:type="simple" xlink:href="https://www.redhat.com/en/topics/cloud-computing/what-is-paas" text:style-name="Internet_20_link" text:visited-style-name="Visited_20_Internet_20_Link"> Platform-as-a-Service (Paa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as</dc:title>
  </office:meta>
</office:document-meta>
</file>