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ackage"/><text:bookmark-start text:name="__RefHeading___package_1"/><text:bookmark-start text:name="package"/>Package<text:bookmark-end text:name="__RefHeading___package_1"/><text:bookmark-end text:name="packag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ackage</text:span> is an archive file with its contents stored according to a <text:span text:style-name="Strong_20_Emphasis">Package Format</text:span> which describes the files contained in the archive as well as additional metadata required by <text:a xlink:type="simple" xlink:href="https://www.omgwiki.org/dido/doku.php?id=dido:public:ra:xapend:xapend.a_glossary:p:packagemanager" text:style-name="Internet_20_link" text:visited-style-name="Visited_20_Internet_20_Link"> Package Managers</text:a> to successfully retrieve the contents of the archive. Some examples of <text:span text:style-name="Strong_20_Emphasis">Package Metadata</text:span>  are manifests describing the contents of the <text:span text:style-name="Strong_20_Emphasis">Package</text:span>,  directory layouts, <text:a xlink:type="simple" xlink:href="https://www.omgwiki.org/dido/doku.php?id=dido:public:ra:xapend:xapend.a_glossary:a:acl" text:style-name="Internet_20_link" text:visited-style-name="Visited_20_Internet_20_Link"> Access Control Lists (ACLs). Examples of some files stored in the Package are [[dido:public:ra:xapend:xapend.a_glossary:s:sourcecode</text:a>, executable files, images, and <text:span text:style-name="Strong_20_Emphasis"><text:span text:style-name="Source_20_Text">makefiles</text:span></text:span>.</text:p>
      <text:p text:style-name="Text_20_body">There are tools available that allow the Packages to be repackaged from on Package Formats to another.  </text:p>
      <text:p text:style-name="Text_20_body">Source: <text:a xlink:type="simple" xlink:href="https://www.omgwiki.org/dido/doku.php?id=dido:public:ra" text:style-name="Internet_20_link" text:visited-style-name="Visited_20_Internet_20_Link"> Local DIDO RA defini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ckage</dc:title>
  </office:meta>
</office:document-meta>
</file>