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p:packagemanager"/><text:bookmark-start text:name="__RefHeading___package_manager_1"/><text:bookmark-start text:name="package_manager"/>Package Manager<text:bookmark-end text:name="__RefHeading___package_manager_1"/><text:bookmark-end text:name="package_manager"/></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Package Manager</text:span> or <text:span text:style-name="Strong_20_Emphasis">Package-Management System (PMS)</text:span> is a collection of software tools that automates the process of installing, upgrading, configuring, and removing computer programs for a computer's <text:a xlink:type="simple" xlink:href="https://www.omgwiki.org/dido/doku.php?id=dido:public:ra:xapend:xapend.a_glossary:o:os" text:style-name="Internet_20_link" text:visited-style-name="Visited_20_Internet_20_Link">operating system</text:a> in a consistent manner.</text:p>
      <text:p text:style-name="Text_20_body">A <text:span text:style-name="Strong_20_Emphasis">Package Manager</text:span> deals with <text:a xlink:type="simple" xlink:href="https://www.omgwiki.org/dido/doku.php?id=dido:public:ra:xapend:xapend.a_glossary:p:package" text:style-name="Internet_20_link" text:visited-style-name="Visited_20_Internet_20_Link"> Packages</text:a>, usually used to distributions of software and data in archive files.</text:p>
      <text:p text:style-name="Text_20_body">Packages contain <text:a xlink:type="simple" xlink:href="https://www.omgwiki.org/dido/doku.php?id=dido:public:ra:xapend:xapend.a_glossary:m:metadata" text:style-name="Internet_20_link" text:visited-style-name="Visited_20_Internet_20_Link">Metadata</text:a>, such as the software's name, description of its purpose, version number, vendor, checksum (preferably a cryptographic hash function), and a list of dependencies necessary for the software to run properly. Upon installation, metadata is stored in a local package database. <text:span text:style-name="Strong_20_Emphasis">Package Managers</text:span> typically maintain a database of software dependencies and version information to prevent software mismatches and missing prerequisites. They work closely with software repositories, binary repository managers, and app stores.</text:p>
      <text:p text:style-name="Text_20_body">Package Managers<text:span text:style-name="Strong_20_Emphasis"> are designed to eliminate the need for manual installs and updates. This can be particularly useful for large enterprises whose operating systems are typically consisting of hundreds or even tens of thousands of distinct software </text:span>Packages**.</text:p>
      <text:p text:style-name="Text_20_body">Source: <text:a xlink:type="simple" xlink:href="https://en.wikipedia.org/wiki/Package_manager" text:style-name="Internet_20_link" text:visited-style-name="Visited_20_Internet_20_Link">https://en.wikipedia.org/wiki/Package_manag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p:packagemanager</dc:title>
  </office:meta>
</office:document-meta>
</file>