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a_glossary:p:pam"/><text:bookmark-start text:name="__RefHeading___pulse-amplitude_modulation_pam_1"/><text:bookmark-start text:name="pulse-amplitude_modulation_pam"/>Pulse-Amplitude Modulation (PAM)<text:bookmark-end text:name="__RefHeading___pulse-amplitude_modulation_pam_1"/><text:bookmark-end text:name="pulse-amplitude_modulation_pam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Pulse-Amplitude Modulation (PAM)</text:span>, is a form of signal modulation where the message information is encoded in the amplitude of a series of signal pulses. It is an analog pulse modulation scheme in which the amplitudes of a train of carrier pulses are varied according to the sample value of the message signal. Demodulation is performed by detecting the amplitude level of the carrier at every single period. </text:p>
      <text:p text:style-name="Text_20_body">Source: <text:a xlink:type="simple" xlink:href="https://en.wikipedia.org/wiki/Pulse-amplitude_modulation" text:style-name="Internet_20_link" text:visited-style-name="Visited_20_Internet_20_Link">https://en.wikipedia.org/wiki/Pulse-amplitude_modul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m</dc:title>
  </office:meta>
</office:document-meta>
</file>