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p:pap"/><text:bookmark-start text:name="__RefHeading___policy_administration_point_pap_1"/><text:bookmark-start text:name="policy_administration_point_pap"/>Policy Administration Point (PAP)<text:bookmark-end text:name="__RefHeading___policy_administration_point_pap_1"/><text:bookmark-end text:name="policy_administration_point_pap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Policy Administration Point (PAP)</text:span> is a component of a <text:a xlink:type="simple" xlink:href="https://www.omgwiki.org/dido/doku.php?id=dido:public:ra:xapend:xapend.a_glossary:p:pbms" text:style-name="Internet_20_link" text:visited-style-name="Visited_20_Internet_20_Link">Policy Based Management System (PBMS)</text:a> which manages Authorization policies.</text:p>
      <text:p text:style-name="Text_20_body"><text:span text:style-name="Strong_20_Emphasis">Policy Administration Point (PAP)</text:span> would typically only be accessed by Privileged <text:a xlink:type="simple" xlink:href="https://www.omgwiki.org/dido/doku.php?id=dido:public:ra:xapend:xapend.a_glossary:d:digital_identity" text:style-name="Internet_20_link" text:visited-style-name="Visited_20_Internet_20_Link">Digital Identity</text:a> when performing administrative work. </text:p>
      <text:p text:style-name="Text_20_body">Source: <text:a xlink:type="simple" xlink:href="https://ldapwiki.com/wiki/Policy%20Administration%20Point" text:style-name="Internet_20_link" text:visited-style-name="Visited_20_Internet_20_Link">https://ldapwiki.com/wiki/Policy%20Administration%20Poi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p:pap</dc:title>
  </office:meta>
</office:document-meta>
</file>