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p:paraproc"/><text:bookmark-start text:name="__RefHeading___parallel_processing_1"/><text:bookmark-start text:name="parallel_processing"/>Parallel Processing<text:bookmark-end text:name="__RefHeading___parallel_processing_1"/><text:bookmark-end text:name="parallel_processing"/></text:h>
      <text:p text:style-name="Text_20_body"><text:a xlink:type="simple" xlink:href="https://www.omgwiki.org/dido/doku.php?id=dido:public:ra:xapend:xapend.a_glossary" text:style-name="Internet_20_link" text:visited-style-name="Visited_20_Internet_20_Link"> Return to Glossary </text:a></text:p>
      <text:p text:style-name="Text_20_body"><text:span text:style-name="Strong_20_Emphasis">Parallel Processing</text:span> is a method in computing of running two or more processors (CPUs) to handle separate parts of an overall task. Breaking up different parts of a task among multiple processors will help reduce the amount of time to run a program. Any system that has more than one CPU can perform parallel processing, as well as multi-core processors which are commonly found on computers today.</text:p>
      <text:p text:style-name="Text_20_body">Parallel processing is commonly used to perform complex tasks and computations. Data scientists will commonly make use of parallel processing for compute and data-intensive tasks.<text:note text:id="ftn0" text:note-class="footnote"><text:note-citation text:label="1)">1)</text:note-citation><text:note-body><text:p text:style-name="Footnote">
Rouse, Margret; <text:span text:style-name="underline">Definition of parallel processing</text:span>, WhatIs.com, Accessed 8 December 2020,
<text:a xlink:type="simple" xlink:href="https://searchdatacenter.techtarget.com/definition/parallel-processing" text:style-name="Internet_20_link" text:visited-style-name="Visited_20_Internet_20_Link">https://searchdatacenter.techtarget.com/definition/parallel-processing</text:a>
</text:p></text:note-body></text:note></text:p>
      <text:p text:style-name="Text_20_body">Source: <text:a xlink:type="simple" xlink:href="https://searchdatacenter.techtarget.com/definition/parallel-processing" text:style-name="Internet_20_link" text:visited-style-name="Visited_20_Internet_20_Link">https://searchdatacenter.techtarget.com/definition/parallel-processin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p:paraproc</dc:title>
  </office:meta>
</office:document-meta>
</file>