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arliamentary_authority"/><text:bookmark-start text:name="__RefHeading___parliamentary_authority_1"/><text:bookmark-start text:name="parliamentary_authority"/>Parliamentary Authority<text:bookmark-end text:name="__RefHeading___parliamentary_authority_1"/><text:bookmark-end text:name="parliamentary_autho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arliamentary Authority</text:span> is the rulebook used to conduct business within a group. Robert’s Rules of Order is not the only one, but it is a common option used to help facilitate the smooth functioning of an assembly and provide a firm basis for resolving questions of <text:a xlink:type="simple" xlink:href="https://www.omgwiki.org/dido/doku.php?id=dido:public:ra:xapend:xapend.a_glossary:p:procedure" text:style-name="Internet_20_link" text:visited-style-name="Visited_20_Internet_20_Link">procedure</text:a>. </text:p>
      <text:p text:style-name="Text_20_body">Source: <text:a xlink:type="simple" xlink:href="https://www.lawoforderblog.com/2018/03/beginners-guide-governing-documents-rules/" text:style-name="Internet_20_link" text:visited-style-name="Visited_20_Internet_20_Link"> Parliamentary Author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rliamentary_authority</dc:title>
  </office:meta>
</office:document-meta>
</file>