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artition"/><text:bookmark-start text:name="__RefHeading___partition_1"/><text:bookmark-start text:name="partition"/>Partition<text:bookmark-end text:name="__RefHeading___partition_1"/><text:bookmark-end text:name="parti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 or <text:a xlink:type="simple" xlink:href="https://www.omgwiki.org/dido/doku.php?id=dido:public:ra:xapend:xapend.f_qos:start" text:style-name="Internet_20_link" text:visited-style-name="Visited_20_Internet_20_Link"> See QoS Policy</text:a></text:p>
      <text:p text:style-name="Text_20_body">A <text:span text:style-name="Strong_20_Emphasis">Partition</text:span> is a <text:a xlink:type="simple" xlink:href="https://www.omgwiki.org/dido/doku.php?id=dido:public:ra:xapend:xapend.a_glossary:s:sequence" text:style-name="Internet_20_link" text:visited-style-name="Visited_20_Internet_20_Link">sequence</text:a> of logical “namespaces” for topics.  The default setting is an empty sequence, indicating the default Partition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artition</dc:title>
  </office:meta>
</office:document-meta>
</file>