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assword"/><text:bookmark-start text:name="__RefHeading___password_1"/><text:bookmark-start text:name="password"/>Password<text:bookmark-end text:name="__RefHeading___password_1"/><text:bookmark-end text:name="passwo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assword</text:span> is a string of characters used to verify the identity of a user during the authentication process. Passwords are typically used in tandem with a username; they are designed to be known only to the user and allow that user to gain access to a device, application or website. Passwords can vary in length and can contain letters, numbers, and special characters.</text:p>
      <text:p text:style-name="Text_20_body">A password is sometimes called a passphrase, when the password uses more than one word, or passcode or passkey, when the password uses only numbers, such as a <text:a xlink:type="simple" xlink:href="https://www.omgwiki.org/dido/doku.php?id=dido:public:ra:xapend:xapend.a_glossary:p:pin" text:style-name="Internet_20_link" text:visited-style-name="Visited_20_Internet_20_Link">Personal Identification Number (PIN)</text:a>.</text:p>
      <text:p text:style-name="Text_20_body">A password is a simple application of challenge-response authentication, using a verbal, written, or typed code to satisfy the challenge request. The order and variety of characters are often what determines the difficulty, or security strength, of a given password. That is why security systems often require users to create passwords that use at least one capital letter, number, and symbol. For a password to be an effective security mechanism, its details must be kept secret. Otherwise, unauthorized users could gain access to the files and securities one is trying to protect.</text:p>
      <text:p text:style-name="Text_20_body">Source: <text:a xlink:type="simple" xlink:href="https://searchsecurity.techtarget.com/definition/password" text:style-name="Internet_20_link" text:visited-style-name="Visited_20_Internet_20_Link">https://searchsecurity.techtarget.com/definition/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ssword</dc:title>
  </office:meta>
</office:document-meta>
</file>