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p:patch"/><text:bookmark-start text:name="__RefHeading___patch_1"/><text:bookmark-start text:name="patch"/>Patch<text:bookmark-end text:name="__RefHeading___patch_1"/><text:bookmark-end text:name="patch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Patch</text:span> is a “repair job” for a piece of programming; also known as a “fix”. A patch is the immediate
solution to an identified problem that is provided to users; it can sometimes be downloaded from the
software maker's Website. The patch is not necessarily the best solution for the issue, and the product
developers often find a better solution to provide when they package the product for its next release. A
patch is usually developed and distributed as a replacement for or an insertion in compiled code (that is,
in a binary file or object module). In many operating systems, a special program is provided to manage
and track the installation of patches.</text:p>
      <text:p text:style-name="Text_20_body">Source: <text:a xlink:type="simple" xlink:href="https://nvlpubs.nist.gov/nistpubs/Legacy/SP/nistspecialpublication800-45ver2.pdf" text:style-name="Internet_20_link" text:visited-style-name="Visited_20_Internet_20_Link">https://nvlpubs.nist.gov/nistpubs/Legacy/SP/nistspecialpublication800-45ver2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p:patch</dc:title>
  </office:meta>
</office:document-meta>
</file>