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bms"/><text:bookmark-start text:name="__RefHeading___policy_based_management_system_pbms_1"/><text:bookmark-start text:name="policy_based_management_system_pbms"/>Policy Based Management System (PBMS)<text:bookmark-end text:name="__RefHeading___policy_based_management_system_pbms_1"/><text:bookmark-end text:name="policy_based_management_system_pbms"/></text:h>
      <text:p text:style-name="Text_20_body">A <text:span text:style-name="Strong_20_Emphasis">Policy Based Management System (PBMS)</text:span> is a Framework in which an Access Request received by a <text:a xlink:type="simple" xlink:href="https://www.omgwiki.org/dido/doku.php?id=dido:public:ra:xapend:xapend.a_glossary:p:pep" text:style-name="Internet_20_link" text:visited-style-name="Visited_20_Internet_20_Link">Policy Enforcement Point (PEP)</text:a> is presented to a <text:a xlink:type="simple" xlink:href="https://www.omgwiki.org/dido/doku.php?id=dido:public:ra:xapend:xapend.a_glossary:p:pdp" text:style-name="Internet_20_link" text:visited-style-name="Visited_20_Internet_20_Link">Policy Decision Point (PDP)</text:a> which retrieves the Authorization Policy data from a Policy Retrieval Point along with data on the Entity requesting access and data on the Target Resource from <text:a xlink:type="simple" xlink:href="https://www.omgwiki.org/dido/doku.php?id=dido:public:ra:xapend:xapend.a_glossary:p:pip" text:style-name="Internet_20_link" text:visited-style-name="Visited_20_Internet_20_Link"> Policy Information Point(s)</text:a> and renders a decision to the PDP.</text:p>
      <text:p text:style-name="Text_20_body">Generally, any of the AAA Servers (or <text:a xlink:type="simple" xlink:href="https://www.omgwiki.org/dido/doku.php?id=dido:public:ra:xapend:xapend.a_glossary:p:aec" text:style-name="Internet_20_link" text:visited-style-name="Visited_20_Internet_20_Link"> Access Control Engines (ACEs)</text:a>) transactions may retrieve a <text:a xlink:type="simple" xlink:href="https://www.omgwiki.org/dido/doku.php?id=dido:public:ra:xapend:xapend.a_glossary:p:policy" text:style-name="Internet_20_link" text:visited-style-name="Visited_20_Internet_20_Link">Policy</text:a> or evaluate an <text:a xlink:type="simple" xlink:href="https://www.omgwiki.org/dido/doku.php?id=dido:public:ra:xapend:xapend.a_glossary:p:acp" text:style-name="Internet_20_link" text:visited-style-name="Visited_20_Internet_20_Link">acp</text:a>, and any of the Service Equipment may enforce a policy. <text:a xlink:type="simple" xlink:href="https://www.omgwiki.org/dido/doku.php?id=dido:public:ra:xapend:xapend.a_glossary:p:prp" text:style-name="Internet_20_link" text:visited-style-name="Visited_20_Internet_20_Link">Policy Retrieval Point (PRP)</text:a> (i.e., <text:a xlink:type="simple" xlink:href="https://www.omgwiki.org/dido/doku.php?id=dido:public:ra:xapend:xapend.a_glossary:d:datastore#definition_2_security" text:style-name="Internet_20_link" text:visited-style-name="Visited_20_Internet_20_Link"> Policy Repositories</text:a>) may reside on any of the ACEs) or be located elsewhere in the network.</text:p>
      <text:p text:style-name="Text_20_body">Data against which ACP conditions are evaluated (such as resource status, session state, or time of day) are accessible at <text:a xlink:type="simple" xlink:href="https://www.omgwiki.org/dido/doku.php?id=dido:public:ra:xapend:xapend.a_glossary:p:pip" text:style-name="Internet_20_link" text:visited-style-name="Visited_20_Internet_20_Link"> Policy Information Points (PIPs)</text:a> and might be accessed using <text:a xlink:type="simple" xlink:href="https://www.omgwiki.org/dido/doku.php?id=dido:public:ra:xapend:xapend.a_glossary:p:pib" text:style-name="Internet_20_link" text:visited-style-name="Visited_20_Internet_20_Link"> Policy Information Blocks (PIBs)</text:a>.</text:p>
      <text:p text:style-name="Text_20_body">A <text:span text:style-name="Strong_20_Emphasis">Policy Based Management System</text:span> consists of four main functional Non_normative elements: (following <text:a xlink:type="simple" xlink:href="https://www.omgwiki.org/dido/doku.php?id=dido:public:ra:xapend:xapend.b_stds:tech:ietf:2904" text:style-name="Internet_20_link" text:visited-style-name="Visited_20_Internet_20_Link">RFC2904 - AAA Authorization Framework</text:a>, except for PA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bms</dc:title>
  </office:meta>
</office:document-meta>
</file>