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dp"/><text:bookmark-start text:name="__RefHeading___policy_decision_point_pdp_1"/><text:bookmark-start text:name="policy_decision_point_pdp"/>Policy Decision Point (PDP)<text:bookmark-end text:name="__RefHeading___policy_decision_point_pdp_1"/><text:bookmark-end text:name="policy_decision_point_pd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olicy Decision Point (PDP) </text:span> is a Mechanism that examines requests to access resources, and compares them to the policy that applies to all requests for accessing that resource to determine whether specific access should be granted to the particular requester who issued the request under consideration.</text:p>
      <text:p text:style-name="Text_20_body">Source: <text:a xlink:type="simple" xlink:href="https://csrc.nist.gov/glossary/term/policy_decision_point" text:style-name="Internet_20_link" text:visited-style-name="Visited_20_Internet_20_Link">https://csrc.nist.gov/glossary/term/policy_decision_po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dp</dc:title>
  </office:meta>
</office:document-meta>
</file>