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edigree"/><text:bookmark-start text:name="__RefHeading___pedigree_1"/><text:bookmark-start text:name="pedigree"/>Pedigree<text:bookmark-end text:name="__RefHeading___pedigree_1"/><text:bookmark-end text:name="pedigre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edigree</text:span> is meta-data about a record of the ancestry of data and may include metric estimates about the reliability and confidence in the data. In other words, pedigree is about the “who” and “when” of ownership, transfer and transformation of data.</text:p>
      <text:p text:style-name="Text_20_body">Source: <text:a xlink:type="simple" xlink:href="https://www.google.com/url?sa=t&amp;rct=j&amp;q=&amp;esrc=s&amp;source=web&amp;cd=&amp;ved=2ahUKEwjekYSOiJD6AhVYMEQIHZEFCysQFnoECAYQAQ&amp;url=https%3A%2F%2Fconfluence.hl7.org%2Fdownload%2Fattachments%2F40733041%2FProvenance%2520Lineage%2520Pedigree%2520White%2520Paper.pptx%3Fapi%3Dv2&amp;usg=AOvVaw2lPQ1TiaggUQSpE_PyzgxG" text:style-name="Internet_20_link" text:visited-style-name="Visited_20_Internet_20_Link">https://www.google.com/url?sa=t&amp;rct=j&amp;q=&amp;esrc=s&amp;source=web&amp;cd=&amp;ved=2ahUKEwjekYSOiJD6AhVYMEQIHZEFCysQFnoECAYQAQ&amp;url=https%3A%2F%2Fconfluence.hl7.org%2Fdownload%2Fattachments%2F40733041%2FProvenance%2520Lineage%2520Pedigree%2520White%2520Paper.pptx%3Fapi%3Dv2&amp;usg=AOvVaw2lPQ1TiaggUQSpE_Pyzgx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edigree</dc:title>
  </office:meta>
</office:document-meta>
</file>