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p:peer"/><text:bookmark-start text:name="__RefHeading___peer_1"/><text:bookmark-start text:name="peer"/>Peer<text:bookmark-end text:name="__RefHeading___peer_1"/><text:bookmark-end text:name="peer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Peer</text:span> is a node that provides the same functionality as another. For example, two <text:a xlink:type="simple" xlink:href="https://www.omgwiki.org/dido/doku.php?id=dido:public:ra:xapend:xapend.a_glossary:d:desktop" text:style-name="Internet_20_link" text:visited-style-name="Visited_20_Internet_20_Link">Desktop</text:a> computers in a network are peers. A desktop computer and a server are not peers, as they perform different operations. The desktop computer may query the <text:a xlink:type="simple" xlink:href="https://www.omgwiki.org/dido/doku.php?id=dido:public:ra:xapend:xapend.a_glossary:s:server" text:style-name="Internet_20_link" text:visited-style-name="Visited_20_Internet_20_Link">Server</text:a> for business data, but the server does not query the computer for the same data. </text:p>
      <text:p text:style-name="Text_20_body">Source: <text:a xlink:type="simple" xlink:href="https://www.pcmag.com/encyclopedia/term/peer" text:style-name="Internet_20_link" text:visited-style-name="Visited_20_Internet_20_Link">https://www.pcmag.com/encyclopedia/term/pe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p:peer</dc:title>
  </office:meta>
</office:document-meta>
</file>