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ep"/><text:bookmark-start text:name="__RefHeading___policy_enforcement_point_pep_1"/><text:bookmark-start text:name="policy_enforcement_point_pep"/>Policy Enforcement Point (PEP)<text:bookmark-end text:name="__RefHeading___policy_enforcement_point_pep_1"/><text:bookmark-end text:name="policy_enforcement_point_pe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olicy Enforcement Point (PEP)</text:span> is a mechanism (e.g., access control mechanism of a file system or Web server) that actually protects (in terms of controlling access to) the resources exposed by Web services.</text:p>
      <text:p text:style-name="Text_20_body">Source: <text:a xlink:type="simple" xlink:href="https://csrc.nist.gov/glossary/term/policy_enforcement_point" text:style-name="Internet_20_link" text:visited-style-name="Visited_20_Internet_20_Link">https://csrc.nist.gov/glossary/term/policy_enforcement_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p</dc:title>
  </office:meta>
</office:document-meta>
</file>