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p:performance_efficiency_measure"/><text:bookmark-start text:name="__RefHeading___performance_efficiency_measure_1"/><text:bookmark-start text:name="performance_efficiency_measure"/>Performance Efficiency Measure<text:bookmark-end text:name="__RefHeading___performance_efficiency_measure_1"/><text:bookmark-end text:name="performance_efficiency_measur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Performance Efficiency Measure</text:span> assesses characteristics that affect an <text:a xlink:type="simple" xlink:href="https://www.omgwiki.org/dido/doku.php?id=dido:public:ra:xapend:xapend.a_glossary:a:application" text:style-name="Internet_20_link" text:visited-style-name="Visited_20_Internet_20_Link">application’s</text:a> response behavior and use of resources under stated conditions (ISO/IEC 25010). <text:a xlink:type="simple" xlink:href="https://www.omgwiki.org/dido/doku.php?id=dido:public:ra:xapend:xapend.a_glossary:p:performance" text:style-name="Internet_20_link" text:visited-style-name="Visited_20_Internet_20_Link">Performance</text:a> Efficiency affects customer satisfaction, workforce productivity, application <text:a xlink:type="simple" xlink:href="https://www.omgwiki.org/dido/doku.php?id=dido:public:ra:xapend:xapend.a_glossary:s:scalable" text:style-name="Internet_20_link" text:visited-style-name="Visited_20_Internet_20_Link">scalability</text:a>, response-time degradation, and inefficient use of processing or storage resources. The Performance Efficiency of an application lies in each individual component‘s performance, as well as in the effect of each component on the behavior of the chain of components comprising a transaction in which it participates.</text:p>
      <text:p text:style-name="Text_20_body">Source: <text:a xlink:type="simple" xlink:href="https://www.oasis-open.org/committees/download.php/2713/Brief_Introduction_to_XACML.html" text:style-name="Internet_20_link" text:visited-style-name="Visited_20_Internet_20_Link"> OASIS A Brief Introduction to XACML - 14 March 20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erformance_efficiency_measure</dc:title>
  </office:meta>
</office:document-meta>
</file>