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eripheral_device"/><text:bookmark-start text:name="__RefHeading___peripheral_device_1"/><text:bookmark-start text:name="peripheral_device"/>Peripheral Device<text:bookmark-end text:name="__RefHeading___peripheral_device_1"/><text:bookmark-end text:name="peripheral_devi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eripheral Device</text:span> is an internal or external device that connects directly to a computer or other digital device but does not contribute to the computer's primary function, such as computing. It helps end users access and use the functionalities of a computer.</text:p>
      <text:p text:style-name="Text_20_body">Since it’s not a core device for the system, the computer can still function without the peripheral, which simply provides extra functions. However, some peripherals such as a mouse, keyboard, or monitor tend to be pretty much fundamental to the interaction between the user and the computer itself.</text:p>
      <text:p text:style-name="Text_20_body">A peripheral device is also called a <text:span text:style-name="Strong_20_Emphasis">Peripheral</text:span>, <text:span text:style-name="Strong_20_Emphasis">Computer Peripheral</text:span>, <text:span text:style-name="Strong_20_Emphasis">Input-Output Device</text:span>, or <text:span text:style-name="Strong_20_Emphasis">I/O Device</text:span>.</text:p>
      <text:p text:style-name="Text_20_body">Source: <text:a xlink:type="simple" xlink:href="https://www.techopedia.com/definition/2252/peripheral-device" text:style-name="Internet_20_link" text:visited-style-name="Visited_20_Internet_20_Link">https://www.techopedia.com/definition/2252/peripheral-de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ripheral_device</dc:title>
  </office:meta>
</office:document-meta>
</file>