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ermissioned"/><text:bookmark-start text:name="__RefHeading___permissioned_networks_1"/><text:bookmark-start text:name="permissioned_networks"/>Permissioned Networks<text:bookmark-end text:name="__RefHeading___permissioned_networks_1"/><text:bookmark-end text:name="permissioned_network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ermissioned Networks</text:span> allow a mixed bag between the <text:a xlink:type="simple" xlink:href="https://www.omgwiki.org/dido/doku.php?id=dido:public:ra:xapend:xapend.a_glossary:p:public_network" text:style-name="Internet_20_link" text:visited-style-name="Visited_20_Internet_20_Link">Public Network</text:a> and <text:a xlink:type="simple" xlink:href="https://www.omgwiki.org/dido/doku.php?id=dido:public:ra:xapend:xapend.a_glossary:p:private_network" text:style-name="Internet_20_link" text:visited-style-name="Visited_20_Internet_20_Link">Private Network</text:a> with lots of customization options. The available options include allowing anyone to join the permissioned network after suitable verification of their identity, and allocation of select and designated permissions to perform only certain activities on the network. <text:note text:id="ftn0" text:note-class="footnote"><text:note-citation text:label="1)">1)</text:note-citation><text:note-body><text:p text:style-name="Footnote">
“Public, Private, Permissioned Blockchains Compared”, Shobhit Seth, Investopedia, 10 April 2018, 
<text:a xlink:type="simple" xlink:href="https://www.investopedia.com/news/public-private-permissioned-blockchains-compared/" text:style-name="Internet_20_link" text:visited-style-name="Visited_20_Internet_20_Link">https://www.investopedia.com/news/public-private-permissioned-blockchains-compared/</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ermissioned</dc:title>
  </office:meta>
</office:document-meta>
</file>