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ermissioned_blockchains"/><text:bookmark-start text:name="__RefHeading___permissioned_blockchains_1"/><text:bookmark-start text:name="permissioned_blockchains"/>Permissioned Blockchains<text:bookmark-end text:name="__RefHeading___permissioned_blockchains_1"/><text:bookmark-end text:name="permissioned_blockchain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ermissioned Blockchains</text:span> is a highly-verifiable data sets because the <text:a xlink:type="simple" xlink:href="https://www.omgwiki.org/dido/doku.php?id=dido:public:ra:xapend:xapend.a_glossary:c:consensus_process" text:style-name="Internet_20_link" text:visited-style-name="Visited_20_Internet_20_Link">consensus process</text:a> creates a <text:a xlink:type="simple" xlink:href="https://www.omgwiki.org/dido/doku.php?id=dido:public:ra:xapend:xapend.a_glossary:d:digital_signature" text:style-name="Internet_20_link" text:visited-style-name="Visited_20_Internet_20_Link">digital signature</text:a>, which can be seen by all parties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ermissioned_blockchains</dc:title>
  </office:meta>
</office:document-meta>
</file>