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ermissioned_ledger"/><text:bookmark-start text:name="__RefHeading___permissioned_ledger_1"/><text:bookmark-start text:name="permissioned_ledger"/>Permissioned Ledger<text:bookmark-end text:name="__RefHeading___permissioned_ledger_1"/><text:bookmark-end text:name="permissioned_ledg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ermissioned Ledger</text:span> is a <text:a xlink:type="simple" xlink:href="https://www.omgwiki.org/dido/doku.php?id=dido:public:ra:xapend:xapend.a_glossary:l:ledger" text:style-name="Internet_20_link" text:visited-style-name="Visited_20_Internet_20_Link">ledger</text:a> where actors must have permission to access the ledger. Permissioned ledgers may have one or many owners. When a new record is added, the ledger’s integrity is checked by a limited <text:a xlink:type="simple" xlink:href="https://www.omgwiki.org/dido/doku.php?id=dido:public:ra:xapend:xapend.a_glossary:c:consensus_process" text:style-name="Internet_20_link" text:visited-style-name="Visited_20_Internet_20_Link">consensus process</text:a>. This is carried out by trusted actors — government departments or banks, for example — which makes maintaining a shared record much simpler that the consensus process used by <text:a xlink:type="simple" xlink:href="https://www.omgwiki.org/dido/doku.php?id=dido:public:ra:xapend:xapend.a_glossary:u:unpermissioned_ledgers" text:style-name="Internet_20_link" text:visited-style-name="Visited_20_Internet_20_Link">unpermissioned ledgers</text:a>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rmissioned_ledger</dc:title>
  </office:meta>
</office:document-meta>
</file>