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ermissive_oss"/><text:bookmark-start text:name="__RefHeading___permissive_open_source_software_1"/><text:bookmark-start text:name="permissive_open_source_software"/>Permissive Open Source Software<text:bookmark-end text:name="__RefHeading___permissive_open_source_software_1"/><text:bookmark-end text:name="permissive_open_source_soft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ermissive Open Source Software</text:span> is simply a non-<text:a xlink:type="simple" xlink:href="https://www.omgwiki.org/dido/doku.php?id=dido:public:ra:xapend:xapend.a_glossary:c:copyleft" text:style-name="Internet_20_link" text:visited-style-name="Visited_20_Internet_20_Link">copyleft</text:a> open source license — one that guarantees the freedoms to use, modify, and redistribute, but that permits proprietary derivative works. See the copyleft entry for more information.</text:p>
      <text:p text:style-name="Text_20_body">Source: <text:a xlink:type="simple" xlink:href="https://opensource.org/faq#permissive" text:style-name="Internet_20_link" text:visited-style-name="Visited_20_Internet_20_Link"> What is a "permissive" Open Source license?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missive_oss</dc:title>
  </office:meta>
</office:document-meta>
</file>