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hishing"/><text:bookmark-start text:name="__RefHeading___phishing_1"/><text:bookmark-start text:name="phishing"/>Phishing<text:bookmark-end text:name="__RefHeading___phishing_1"/><text:bookmark-end text:name="phish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hishing</text:span> is the fraudulent act of acquiring private and sensitive information, such as credit card numbers, personal <text:a xlink:type="simple" xlink:href="https://www.omgwiki.org/dido/doku.php?id=dido:public:ra:xapend:xapend.a_glossary:i:identification" text:style-name="Internet_20_link" text:visited-style-name="Visited_20_Internet_20_Link">identification</text:a>, and account usernames and passwords. Using a complex set of social engineering techniques and computer programming expertise, phishing websites lure email recipients and Web users into believing that a spoofed website is legitimate and genuine. In actuality, the phishing victim later discovers his personal identity and other vital information have been stolen and exposed.</text:p>
      <text:p text:style-name="Text_20_body">Source: <text:a xlink:type="simple" xlink:href="https://www.techopedia.com/definition/4049/phishing" text:style-name="Internet_20_link" text:visited-style-name="Visited_20_Internet_20_Link">https://www.techopedia.com/definition/4049/phish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hishing</dc:title>
  </office:meta>
</office:document-meta>
</file>