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hysicalintegrity"/><text:bookmark-start text:name="__RefHeading___physical_integrity_1"/><text:bookmark-start text:name="physical_integrity"/>Physical Integrity<text:bookmark-end text:name="__RefHeading___physical_integrity_1"/><text:bookmark-end text:name="physical_integr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hysical Integrity</text:span> is the protection of data’s wholeness and accuracy as it’s stored and retrieved. When natural disasters strike, power goes out, or hackers disrupt database functions, physical integrity is compromised. Human error, storage erosion, and a host of other issues can also make it impossible for data processing managers, system programmers, applications programmers, and internal auditors to obtain accurate data.</text:p>
      <text:p text:style-name="Text_20_body">Source: <text:a xlink:type="simple" xlink:href="https://www.talend.com/resources/what-is-data-integrity/" text:style-name="Internet_20_link" text:visited-style-name="Visited_20_Internet_20_Link"> Physical Integr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hysicalintegrity</dc:title>
  </office:meta>
</office:document-meta>
</file>