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p:physicalsecurity"/><text:bookmark-start text:name="__RefHeading___physical_security_1"/><text:bookmark-start text:name="physical_security"/>Physical Security<text:bookmark-end text:name="__RefHeading___physical_security_1"/><text:bookmark-end text:name="physical_securit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Physical Security</text:span> describes measures designed to ensure the physical protection of <text:a xlink:type="simple" xlink:href="https://www.omgwiki.org/dido/doku.php?id=dido:public:ra:xapend:xapend.a_glossary:i:infotech" text:style-name="Internet_20_link" text:visited-style-name="Visited_20_Internet_20_Link">Information Technology (IT)</text:a> assets like facilities, equipment, personnel, resources and other properties from damage and unauthorized physical access. Physical security measures are taken in order to protect these assets from physical threats including theft, vandalism, fire and natural disasters.</text:p>
      <text:p text:style-name="Text_20_body">Source: <text:a xlink:type="simple" xlink:href="https://www.techopedia.com/definition/14514/physical-security" text:style-name="Internet_20_link" text:visited-style-name="Visited_20_Internet_20_Link">https://www.techopedia.com/definition/14514/physical-secu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hysicalsecurity</dc:title>
  </office:meta>
</office:document-meta>
</file>