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ia"/><text:bookmark-start text:name="__RefHeading___procurement_integrity_act_pia_1"/><text:bookmark-start text:name="procurement_integrity_act_pia"/>Procurement Integrity Act (PIA)<text:bookmark-end text:name="__RefHeading___procurement_integrity_act_pia_1"/><text:bookmark-end text:name="procurement_integrity_act_pi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Procurement Integrity Act (PIA)</text:span> prohibits the release of source selection and contractor bid or proposal information. Also, a former employee who served in certain positions on a procurement action or contract in excess of $10 million is barred for one year from receiving compensation as an employee or consultant from that contractor.</text:p>
      <text:p text:style-name="Text_20_body">The PIA post-employment restrictions on receiving compensation are in addition to the post-employment restrictions of 18 U.S.C. § 207. See “Leaving Government.”</text:p>
      <text:p text:style-name="Text_20_body">Source: <text:a xlink:type="simple" xlink:href="https://www.justice.gov/jmd/procurement-integrity" text:style-name="Internet_20_link" text:visited-style-name="Visited_20_Internet_20_Link">https://www.justice.gov/jmd/procurement-integ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ia</dc:title>
  </office:meta>
</office:document-meta>
</file>