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ib"/><text:bookmark-start text:name="__RefHeading___policy_information_block_pib_1"/><text:bookmark-start text:name="policy_information_block_pib"/>Policy Information Block (PIB)<text:bookmark-end text:name="__RefHeading___policy_information_block_pib_1"/><text:bookmark-end text:name="policy_information_block_pib"/></text:h>
      <text:p text:style-name="Text_20_body"><text:span text:style-name="Strong_20_Emphasis">Policy Information Block (PIB)</text:span> is some obscure term that seems to be generally known but not found using Google or on <text:a xlink:type="simple" xlink:href="https://csrc.nist.gov/glossary" text:style-name="Internet_20_link" text:visited-style-name="Visited_20_Internet_20_Link"> NIST Glossary</text:a> sites.</text:p>
      <text:p text:style-name="Text_20_body">Policy Information Block is mentioned in <text:a xlink:type="simple" xlink:href="https://www.omgwiki.org/dido/doku.php?id=dido:public:ra:xapend:xapend.b_stds:tech:ietf:2904" text:style-name="Internet_20_link" text:visited-style-name="Visited_20_Internet_20_Link">RFC2904 - AAA Authorization Framework</text:a>, but not defined. </text:p>
      <text:p text:style-name="Text_20_body">Source: <text:a xlink:type="simple" xlink:href="https://ldapwiki.com/wiki/Policy%20Information%20Block" text:style-name="Internet_20_link" text:visited-style-name="Visited_20_Internet_20_Link">https://ldapwiki.com/wiki/Policy%20Information%20Blo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ib</dc:title>
  </office:meta>
</office:document-meta>
</file>