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in"/><text:bookmark-start text:name="__RefHeading___personal_identification_number_pin_1"/><text:bookmark-start text:name="personal_identification_number_pin"/>Personal Identification Number (PIN)<text:bookmark-end text:name="__RefHeading___personal_identification_number_pin_1"/><text:bookmark-end text:name="personal_identification_number_pi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Personal Identification Number (PIN) is a sequence of numbers that only a user would know. Commonly, PINs are assigned to bank customers for use with automatic cash dispensers. They are also used, sometimes with a security token, for individual access to computer networks or other secure systems.</text:p>
      <text:p text:style-name="Text_20_body">Source: <text:a xlink:type="simple" xlink:href="https://whatis.techtarget.com/definition/pin-or-PIN" text:style-name="Internet_20_link" text:visited-style-name="Visited_20_Internet_20_Link">https://whatis.techtarget.com/definition/pin-or-P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in</dc:title>
  </office:meta>
</office:document-meta>
</file>