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p:pip"/><text:bookmark-start text:name="__RefHeading___policy_information_point_pip_1"/><text:bookmark-start text:name="policy_information_point_pip"/>Policy Information Point (PIP)<text:bookmark-end text:name="__RefHeading___policy_information_point_pip_1"/><text:bookmark-end text:name="policy_information_point_pip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Policy Information Point (PIP)</text:span> is the repository for hosts the <text:a xlink:type="simple" xlink:href="https://www.omgwiki.org/dido/doku.php?id=dido:public:ra:xapend:xapend.a_glossary:p:policy#definition_2_security" text:style-name="Internet_20_link" text:visited-style-name="Visited_20_Internet_20_Link"> Policies</text:a> the digital representation of the Policy which is provided to the <text:a xlink:type="simple" xlink:href="https://www.omgwiki.org/dido/doku.php?id=dido:public:ra:xapend:xapend.a_glossary:p:pdp" text:style-name="Internet_20_link" text:visited-style-name="Visited_20_Internet_20_Link">Policy Decision Point (PDP)</text:a> which then passes the decision to the <text:a xlink:type="simple" xlink:href="https://www.omgwiki.org/dido/doku.php?id=dido:public:ra:xapend:xapend.a_glossary:p:pep" text:style-name="Internet_20_link" text:visited-style-name="Visited_20_Internet_20_Link">Policy Enforcement Point (PEP)</text:a> where the access is permitted or denied.</text:p>
      <text:p text:style-name="Text_20_body">Obviously in <text:a xlink:type="simple" xlink:href="https://www.omgwiki.org/dido/doku.php?id=dido:public:ra:xapend:xapend.a_glossary:p:pbms" text:style-name="Internet_20_link" text:visited-style-name="Visited_20_Internet_20_Link">Policy Based Management System (PBMS)</text:a>, all the entities:</text:p>
      <text:p text:style-name="Text_20_body">Policy Information Point (PIP)<text:a xlink:type="simple" xlink:href="https://www.omgwiki.org/dido/doku.php?id=dido:public:ra:xapend:xapend.a_glossary:p:pdp" text:style-name="Internet_20_link" text:visited-style-name="Visited_20_Internet_20_Link">Policy Decision Point (PDP)</text:a><text:a xlink:type="simple" xlink:href="https://www.omgwiki.org/dido/doku.php?id=dido:public:ra:xapend:xapend.a_glossary:p:pep" text:style-name="Internet_20_link" text:visited-style-name="Visited_20_Internet_20_Link">Policy Enforcement Point (PEP)</text:a> Source: <text:a xlink:type="simple" xlink:href="https://ldapwiki.com/wiki/Policy%20Information%20Point" text:style-name="Internet_20_link" text:visited-style-name="Visited_20_Internet_20_Link">https://ldapwiki.com/wiki/Policy%20Information%20Poi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p:pip</dc:title>
  </office:meta>
</office:document-meta>
</file>