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ki"/><text:bookmark-start text:name="__RefHeading___public_key_infrastructure_pki_1"/><text:bookmark-start text:name="public_key_infrastructure_pki"/>Public Key Infrastructure (PKI)<text:bookmark-end text:name="__RefHeading___public_key_infrastructure_pki_1"/><text:bookmark-end text:name="public_key_infrastructure_pk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ublic Key Infrastructure (PKI)</text:span> supports the distribution, revocation and <text:a xlink:type="simple" xlink:href="https://www.omgwiki.org/dido/doku.php?id=dido:public:ra:xapend:xapend.a_glossary:v:vendorlockin" text:style-name="Internet_20_link" text:visited-style-name="Visited_20_Internet_20_Link">verification</text:a> of public <text:a xlink:type="simple" xlink:href="https://www.omgwiki.org/dido/doku.php?id=dido:public:ra:xapend:xapend.a_glossary:k:key" text:style-name="Internet_20_link" text:visited-style-name="Visited_20_Internet_20_Link">keys</text:a> used for <text:a xlink:type="simple" xlink:href="#dido:public:ra:xapend:xapend.a_glossary:p:pki" text:style-name="Local_20_link" text:visited-style-name="Visited_20_Local_20_Link">Public Key Infrastructure (PKI)</text:a> <text:a xlink:type="simple" xlink:href="https://www.omgwiki.org/dido/doku.php?id=dido:public:ra:xapend:xapend.a_glossary:e:encryption" text:style-name="Internet_20_link" text:visited-style-name="Visited_20_Internet_20_Link">encryption</text:a>, and enables linking of identities with <text:a xlink:type="simple" xlink:href="https://www.omgwiki.org/dido/doku.php?id=dido:public:ra:xapend:xapend.a_glossary:p:public_key" text:style-name="Internet_20_link" text:visited-style-name="Visited_20_Internet_20_Link">Public Key</text:a> certificates. A PKI enables users and systems to securely exchange data over the <text:a xlink:type="simple" xlink:href="https://www.omgwiki.org/dido/doku.php?id=dido:public:ra:xapend:xapend.a_glossary:i:internet" text:style-name="Internet_20_link" text:visited-style-name="Visited_20_Internet_20_Link">internet</text:a> and verify the legitimacy of certificate-holding entities, such as webservers, other authenticated servers and individuals. The PKI enables users to authenticate <text:a xlink:type="simple" xlink:href="https://www.omgwiki.org/dido/doku.php?id=dido:public:ra:xapend:xapend.a_glossary:p:digital_certificate" text:style-name="Internet_20_link" text:visited-style-name="Visited_20_Internet_20_Link">Digital Certificate</text:a> holders, as well as to mediate the process of certificate revocation, using cryptographic algorithms to secure the process.</text:p>
      <text:p text:style-name="Text_20_body">PKI certificates include a <text:a xlink:type="simple" xlink:href="https://www.omgwiki.org/dido/doku.php?id=dido:public:ra:xapend:xapend.a_glossary:p:public_key" text:style-name="Internet_20_link" text:visited-style-name="Visited_20_Internet_20_Link">Public Key</text:a> used for encryption and cryptographic <text:a xlink:type="simple" xlink:href="https://www.omgwiki.org/dido/doku.php?id=dido:public:ra:xapend:xapend.a_glossary:a:authentication" text:style-name="Internet_20_link" text:visited-style-name="Visited_20_Internet_20_Link">authentication</text:a> of data sent to or from the <text:a xlink:type="simple" xlink:href="https://www.omgwiki.org/dido/doku.php?id=dido:public:ra:xapend:xapend.a_glossary:e:entity" text:style-name="Internet_20_link" text:visited-style-name="Visited_20_Internet_20_Link">entity</text:a> that was issued the certificate. Other information included in a PKI certificate includes identifying information about the certificate holder, about the PKI that issued the certificate, and other data including the certificate's creation date and validity period.</text:p>
      <text:p text:style-name="Text_20_body">Source: <text:a xlink:type="simple" xlink:href="https://searchsecurity.techtarget.com/definition/PKI" text:style-name="Internet_20_link" text:visited-style-name="Visited_20_Internet_20_Link">https://searchsecurity.techtarget.com/definition/P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ki</dc:title>
  </office:meta>
</office:document-meta>
</file>