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laintext"/><text:bookmark-start text:name="__RefHeading___plaintext_1"/><text:bookmark-start text:name="plaintext"/>Plaintext<text:bookmark-end text:name="__RefHeading___plaintext_1"/><text:bookmark-end text:name="plaintex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laintext</text:span> is intelligible data that has meaning and can be understood without the application of decryption<text:note text:id="ftn0" text:note-class="footnote"><text:note-citation text:label="1)">1)</text:note-citation><text:note-body><text:p text:style-name="Footnote">
Elaine Barker,
NIST,
<text:span text:style-name="underline">Recommendation for Key Management: Part 1 - General</text:span>,
NIST Special Publication 800-57 Part 1, Revision 5,
May 2020,
Accessed 18 January 2022,
<text:a xlink:type="simple" xlink:href="https://nvlpubs.nist.gov/nistpubs/SpecialPublications/NIST.SP.800-57pt1r5.pdf" text:style-name="Internet_20_link" text:visited-style-name="Visited_20_Internet_20_Link">https://nvlpubs.nist.gov/nistpubs/SpecialPublications/NIST.SP.800-57pt1r5.pdf</text:a>
</text:p></text:note-body></text:note>.</text:p>
      <text:p text:style-name="Text_20_body"><text:span text:style-name="Strong_20_Emphasis">Plaintext</text:span>  is usually ordinary readable text before it is <text:a xlink:type="simple" xlink:href="https://www.omgwiki.org/dido/doku.php?id=dido:public:ra:xapend:xapend.a_glossary:e:encryption" text:style-name="Internet_20_link" text:visited-style-name="Visited_20_Internet_20_Link"> Encrypted</text:a> into ciphertext, or readable text after it is <text:a xlink:type="simple" xlink:href="https://www.omgwiki.org/dido/doku.php?id=dido:public:ra:xapend:xapend.a_glossary:d:decryption" text:style-name="Internet_20_link" text:visited-style-name="Visited_20_Internet_20_Link"> Decrypted</text:a>.</text:p>
      <text:p text:style-name="Text_20_body">Data input to or output from <text:a xlink:type="simple" xlink:href="https://www.omgwiki.org/dido/doku.php?id=dido:public:ra:xapend:xapend.a_glossary:e:encryption_algorithm" text:style-name="Internet_20_link" text:visited-style-name="Visited_20_Internet_20_Link"> Encryption Algorithms</text:a> is not always <text:span text:style-name="Strong_20_Emphasis">Plaintext</text:span>. For example, when data is super-encrypted, or encrypted more than once using different Encryption Algorithms, only the input to the first encryption method is considered <text:span text:style-name="Strong_20_Emphasis">Plaintext</text:span>.</text:p>
      <text:p text:style-name="Text_20_body">Also see: <text:a xlink:type="simple" xlink:href="https://www.omgwiki.org/dido/doku.php?id=dido:public:ra:xapend:xapend.a_glossary:c:ciphertext" text:style-name="Internet_20_link" text:visited-style-name="Visited_20_Internet_20_Link">Ciphertext</text:a></text:p>
      <text:p text:style-name="Text_20_body">Source: <text:a xlink:type="simple" xlink:href="https://www.techtarget.com/searchsecurity/definition/plaintext" text:style-name="Internet_20_link" text:visited-style-name="Visited_20_Internet_20_Link">https://www.techtarget.com/searchsecurity/definition/plaint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laintext</dc:title>
  </office:meta>
</office:document-meta>
</file>