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latformsecurity"/><text:bookmark-start text:name="__RefHeading___platform_security_1"/><text:bookmark-start text:name="platform_security"/>Platform Security<text:bookmark-end text:name="__RefHeading___platform_security_1"/><text:bookmark-end text:name="platform_security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Platform Security</text:span> refers to the security architecture, tools and processes that ensure the security of an entire <text:a xlink:type="simple" xlink:href="https://www.omgwiki.org/dido/doku.php?id=dido:public:ra:xapend:xapend.a_glossary:c:computerplaform" text:style-name="Internet_20_link" text:visited-style-name="Visited_20_Internet_20_Link">Computing Platform</text:a>.</text:p>
      <text:p text:style-name="Text_20_body">It uses bundled/unified security software, systems and processes to enable the security of a computing platform's hardware, software, network, storage and other components.</text:p>
      <text:p text:style-name="Text_20_body">Source: <text:a xlink:type="simple" xlink:href="https://www.techopedia.com/definition/4053/platform-security" text:style-name="Internet_20_link" text:visited-style-name="Visited_20_Internet_20_Link">https://www.techopedia.com/definition/4053/platform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latformsecurity</dc:title>
  </office:meta>
</office:document-meta>
</file>