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lug_in"/><text:bookmark-start text:name="__RefHeading___plug_in_1"/><text:bookmark-start text:name="plug_in"/>Plug In<text:bookmark-end text:name="__RefHeading___plug_in_1"/><text:bookmark-end text:name="plug_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lug-In</text:span>, also called <text:span text:style-name="Strong_20_Emphasis">Add-On</text:span> or extension is computer software that adds new functions to a host program without altering the host program itself. Widely used in digital audio, video, and Web browsing, plug-ins enable programmers to update a host program while keeping the user within the program’s environment.</text:p>
      <text:p text:style-name="Text_20_body">Source: <text:a xlink:type="simple" xlink:href="https://www.britannica.com/technology/plug-in" text:style-name="Internet_20_link" text:visited-style-name="Visited_20_Internet_20_Link">https://www.britannica.com/technology/plug-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lug_in</dc:title>
  </office:meta>
</office:document-meta>
</file>