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ng"/><text:bookmark-start text:name="__RefHeading___portable_network_graphics_png_1"/><text:bookmark-start text:name="portable_network_graphics_png"/>Portable Network Graphics (PNG)<text:bookmark-end text:name="__RefHeading___portable_network_graphics_png_1"/><text:bookmark-end text:name="portable_network_graphics_p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ortable Network Graphics (PNG)</text:span> refers to a raster graphics image format used on websites and Web applications. It is a type of open and bit mapped graphical file format that is built on the concept of lossless data compression. It was created and conceived by the World Wide Web Consortium as a replacement to graphics interchange format (GIF).</text:p>
      <text:p text:style-name="Text_20_body">Source: <text:a xlink:type="simple" xlink:href="https://www.techopedia.com/definition/2090/portable-network-graphics-png" text:style-name="Internet_20_link" text:visited-style-name="Visited_20_Internet_20_Link">https://www.techopedia.com/definition/2090/portable-network-graphics-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ng</dc:title>
  </office:meta>
</office:document-meta>
</file>