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p:polkadot"/><text:bookmark-start text:name="__RefHeading___polkadot_1"/><text:bookmark-start text:name="polkadot"/>Polkadot<text:bookmark-end text:name="__RefHeading___polkadot_1"/><text:bookmark-end text:name="polkado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olkadot</text:span> is an <text:a xlink:type="simple" xlink:href="https://www.omgwiki.org/dido/doku.php?id=dido:public:ra:xapend:xapend.a_glossary:o:oss" text:style-name="Internet_20_link" text:visited-style-name="Visited_20_Internet_20_Link">Open Source Software (OSS)</text:a> <text:a xlink:type="simple" xlink:href="https://www.omgwiki.org/dido/doku.php?id=dido:public:ra:xapend:xapend.a_glossary:d:dlt" text:style-name="Internet_20_link" text:visited-style-name="Visited_20_Internet_20_Link">Distributed Ledger Technology (DLT)</text:a> and <text:a xlink:type="simple" xlink:href="https://www.omgwiki.org/dido/doku.php?id=dido:public:ra:xapend:xapend.a_glossary:c:cryptocurrency" text:style-name="Internet_20_link" text:visited-style-name="Visited_20_Internet_20_Link">Cryptocurrency</text:a> <text:a xlink:type="simple" xlink:href="https://www.omgwiki.org/dido/doku.php?id=dido:public:ra:xapend:xapend.a_glossary:b:blockchain" text:style-name="Internet_20_link" text:visited-style-name="Visited_20_Internet_20_Link">Blockchain</text:a> <text:a xlink:type="simple" xlink:href="https://www.omgwiki.org/dido/doku.php?id=dido:public:ra:xapend:xapend.a_glossary:p:platform" text:style-name="Internet_20_link" text:visited-style-name="Visited_20_Internet_20_Link">Platform</text:a> and <text:a xlink:type="simple" xlink:href="https://www.omgwiki.org/dido/doku.php?id=dido:public:ra:xapend:xapend.a_glossary:c:cryptocurrency" text:style-name="Internet_20_link" text:visited-style-name="Visited_20_Internet_20_Link">Cryptocurrency</text:a> allowing for distributed computing. Its internal cryptocurrency is <text:span text:style-name="Strong_20_Emphasis"><text:span text:style-name="Source_20_Text">DOT</text:span></text:span>. </text:p>
      <text:p text:style-name="Text_20_body">The network uses a <text:a xlink:type="simple" xlink:href="https://www.omgwiki.org/dido/doku.php?id=dido:public:ra:xapend:xapend.a_glossary:p:proof_of_stake_pos" text:style-name="Internet_20_link" text:visited-style-name="Visited_20_Internet_20_Link">Proof of Stake (PoS)</text:a> c<text:a xlink:type="simple" xlink:href="https://www.omgwiki.org/dido/doku.php?id=dido:public:ra:xapend:xapend.a_glossary:c:consensus_algorithm" text:style-name="Internet_20_link" text:visited-style-name="Visited_20_Internet_20_Link">Consensus Algorithm</text:a>. The <text:a xlink:type="simple" xlink:href="https://www.omgwiki.org/dido/doku.php?id=dido:public:ra:xapend:xapend.a_glossary:p:protocol" text:style-name="Internet_20_link" text:visited-style-name="Visited_20_Internet_20_Link">Protocol</text:a> uses [dido:public:ra:xapend:xapend.a_glossary:b:babe]], is derived from Ouroboros. The protocol was adapted by the Ethereum co-founder Gavin Wood and is developed by the Web3 Foundation with the initial implementation by Parity Technologies.</text:p>
      <text:p text:style-name="Text_20_body">In June 2021, Coinbase added Polkadot to its cryptocurrency trading platform.</text:p>
      <text:p text:style-name="Text_20_body">Source: <text:a xlink:type="simple" xlink:href="https://en.wikipedia.org/wiki/Polkadot_(cryptocurrency)" text:style-name="Internet_20_link" text:visited-style-name="Visited_20_Internet_20_Link">https://en.wikipedia.org/wiki/Polkadot_(cryptocurrenc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olkadot</dc:title>
  </office:meta>
</office:document-meta>
</file>