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repaid_card"/><text:bookmark-start text:name="__RefHeading___prepaid_card_1"/><text:bookmark-start text:name="prepaid_card"/>Prepaid Card<text:bookmark-end text:name="__RefHeading___prepaid_card_1"/><text:bookmark-end text:name="prepaid_car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Prepaid Card</text:span> or <text:span text:style-name="Strong_20_Emphasis">Prepaid Debit Card</text:span> is much like a <text:a xlink:type="simple" xlink:href="https://www.omgwiki.org/dido/doku.php?id=dido:public:ra:xapend:xapend.a_glossary:g:gift_card" text:style-name="Internet_20_link" text:visited-style-name="Visited_20_Internet_20_Link">Gift Card</text:a>. It allows you to spend whatever amount of money is stored on the card. Once the balance is used up, you can reload the card online or at an ATM, a participating store, or other physical location. Prepaid debit cards are issued by banks and branded by major credit card companies, including Visa, MasterCard, Discover, and American Express.</text:p>
      <text:p text:style-name="Text_20_body">A prepaid debit card can be a useful alternative to cash.Prepaid debit cards are an option for people who don't have a credit card or access to a regular debit card connected to a bank account.There are many fees associated with prepaid debit cards, so it's important to shop around for the best deal.Source: <text:a xlink:type="simple" xlink:href="https://www.investopedia.com/ask/answers/042315/how-do-prepaid-debit-cards-work.asp" text:style-name="Internet_20_link" text:visited-style-name="Visited_20_Internet_20_Link">https://www.investopedia.com/ask/answers/042315/how-do-prepaid-debit-cards-work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epaid_card</dc:title>
  </office:meta>
</office:document-meta>
</file>