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inciple"/><text:bookmark-start text:name="__RefHeading___principle_1"/><text:bookmark-start text:name="principle"/>Principle<text:bookmark-end text:name="__RefHeading___principle_1"/><text:bookmark-end text:name="principl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rinciple</text:span> is an elementary assumption, concept, doctrine, maxim, or proposition generally held to be fundamental or true for a body of knowledge, conduct, <text:a xlink:type="simple" xlink:href="https://www.omgwiki.org/dido/doku.php?id=dido:public:ra:xapend:xapend.a_glossary:p:procedure" text:style-name="Internet_20_link" text:visited-style-name="Visited_20_Internet_20_Link">procedure</text:a>, or system of reasoning, and used as a basis for prediction and action. See also principles.</text:p>
      <text:p text:style-name="Text_20_body">Source: <text:a xlink:type="simple" xlink:href="http://www.businessdictionary.com/definition/principle.html" text:style-name="Internet_20_link" text:visited-style-name="Visited_20_Internet_20_Link"> Principl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inciple</dc:title>
  </office:meta>
</office:document-meta>
</file>