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rinciples"/><text:bookmark-start text:name="__RefHeading___principles_1"/><text:bookmark-start text:name="principles"/>Principles<text:bookmark-end text:name="__RefHeading___principles_1"/><text:bookmark-end text:name="principles"/></text:h>
      <text:p text:style-name="Text_20_body"><text:a xlink:type="simple" xlink:href="https://www.omgwiki.org/dido/doku.php?id=dido:public:ra:xapend.glossary" text:style-name="Internet_20_link" text:visited-style-name="Visited_20_Internet_20_Link"> Return to Glossary </text:a></text:p>
      <text:p text:style-name="Text_20_body"><text:span text:style-name="Strong_20_Emphasis">Principles</text:span> are fundamental norms, rules, or values that represent what is desirable and positive for a person, group, organization, or community, and help it in determining the rightfulness or wrongfulness of its actions. Principles are more basic than policy and objectives, and are meant to govern both. See also <text:a xlink:type="simple" xlink:href="https://www.omgwiki.org/dido/doku.php?id=dido:public:ra:xapend.glossary:p:principle" text:style-name="Internet_20_link" text:visited-style-name="Visited_20_Internet_20_Link">principle</text:a>.</text:p>
      <text:p text:style-name="Text_20_body">Source: <text:a xlink:type="simple" xlink:href="http://www.businessdictionary.com/definition/principles.html" text:style-name="Internet_20_link" text:visited-style-name="Visited_20_Internet_20_Link"> Principle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rinciples</dc:title>
  </office:meta>
</office:document-meta>
</file>