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rivate_key"/><text:bookmark-start text:name="__RefHeading___private_key_1"/><text:bookmark-start text:name="private_key"/>Private Key<text:bookmark-end text:name="__RefHeading___private_key_1"/><text:bookmark-end text:name="private_ke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h text:style-name="Heading_20_3" text:outline-level="3"><text:bookmark-start text:name="__RefHeading___definition_1_2"/><text:bookmark-start text:name="definition_1"/>Definition 1<text:bookmark-end text:name="__RefHeading___definition_1_2"/><text:bookmark-end text:name="definition_1"/></text:h>
      <text:p text:style-name="Text_20_body">A <text:span text:style-name="Strong_20_Emphasis">Private Key</text:span><text:note text:id="ftn0" text:note-class="footnote"><text:note-citation text:label="1)">1)</text:note-citation><text:note-body><text:p text:style-name="Footnote">
Elaine Barker,
NIST,
<text:span text:style-name="underline">Recommendation for Key Management: Part 1 - General</text:span>,
NIST Special Publication 800-57 Part 1, Revision 5,
May 2020,
Accessed 18 January 2022,
<text:a xlink:type="simple" xlink:href="https://nvlpubs.nist.gov/nistpubs/SpecialPublications/NIST.SP.800-57pt1r5.pdf" text:style-name="Internet_20_link" text:visited-style-name="Visited_20_Internet_20_Link">https://nvlpubs.nist.gov/nistpubs/SpecialPublications/NIST.SP.800-57pt1r5.pdf</text:a>
</text:p></text:note-body></text:note> is a Cryptographic Key used with a <text:a xlink:type="simple" xlink:href="https://www.omgwiki.org/dido/doku.php?id=dido:public:ra:xapend:xapend.a_glossary:p:public_key#definition_1" text:style-name="Internet_20_link" text:visited-style-name="Visited_20_Internet_20_Link"> Public Key</text:a> <text:a xlink:type="simple" xlink:href="https://www.omgwiki.org/dido/doku.php?id=dido:public:ra:xapend:xapend.a_glossary:c:cryptographic_algorithm" text:style-name="Internet_20_link" text:visited-style-name="Visited_20_Internet_20_Link">Cryptographic Algorithm</text:a>
that is uniquely associated with an entity and is not made public. In an
asymmetric-key (<text:a xlink:type="simple" xlink:href="https://www.omgwiki.org/dido/doku.php?id=dido:public:ra:xapend:xapend.a_glossary:p:public_key#definition_1" text:style-name="Internet_20_link" text:visited-style-name="Visited_20_Internet_20_Link"> Public Key</text:a>) cryptosystem, the private key has a
corresponding <text:a xlink:type="simple" xlink:href="https://www.omgwiki.org/dido/doku.php?id=dido:public:ra:xapend:xapend.a_glossary:p:public_key#definition_1" text:style-name="Internet_20_link" text:visited-style-name="Visited_20_Internet_20_Link"> Public Key</text:a>. Depending on the algorithm, the private key
may be used, for example:</text:p>
      <text:p text:style-name="Text_20_body">Compute the corresponding <text:a xlink:type="simple" xlink:href="https://www.omgwiki.org/dido/doku.php?id=dido:public:ra:xapend:xapend.a_glossary:p:public_key#definition_1" text:style-name="Internet_20_link" text:visited-style-name="Visited_20_Internet_20_Link"> Public Key</text:a>,Compute a digital signature that may be verified by the corresponding <text:a xlink:type="simple" xlink:href="https://www.omgwiki.org/dido/doku.php?id=dido:public:ra:xapend:xapend.a_glossary:p:public_key#definition_1" text:style-name="Internet_20_link" text:visited-style-name="Visited_20_Internet_20_Link"> Public Key</text:a>,Decrypt keys that were encrypted by the corresponding <text:a xlink:type="simple" xlink:href="https://www.omgwiki.org/dido/doku.php?id=dido:public:ra:xapend:xapend.a_glossary:p:public_key#definition_1" text:style-name="Internet_20_link" text:visited-style-name="Visited_20_Internet_20_Link"> Public Key</text:a>, orCompute a shared secret during a key-agreement transaction.</text:p>
      <text:h text:style-name="Heading_20_3" text:outline-level="3"><text:bookmark-start text:name="__RefHeading___definition_2_3"/><text:bookmark-start text:name="definition_2"/>Definition 2<text:bookmark-end text:name="__RefHeading___definition_2_3"/><text:bookmark-end text:name="definition_2"/></text:h>
      <text:p text:style-name="Text_20_body">A <text:span text:style-name="Strong_20_Emphasis">Private Key</text:span>, also known as a secret <text:a xlink:type="simple" xlink:href="https://www.omgwiki.org/dido/doku.php?id=dido:public:ra:xapend:xapend.a_glossary:k:key" text:style-name="Internet_20_link" text:visited-style-name="Visited_20_Internet_20_Link">key</text:a>, is a variable in <text:a xlink:type="simple" xlink:href="https://www.omgwiki.org/dido/doku.php?id=dido:public:ra:xapend:xapend.a_glossary:c:cryptography" text:style-name="Internet_20_link" text:visited-style-name="Visited_20_Internet_20_Link">cryptography</text:a> that is used with an algorithm to encrypt and decrypt code. Secret keys are only shared with the key’s generator, making it highly secure. <text:span text:style-name="Strong_20_Emphasis">Private Keys</text:span> play an important role in symmetric cryptography, asymmetric cryptography, and cryptocurrencies.</text:p>
      <text:p text:style-name="Text_20_body">The complexity and length of the private key determine how feasible it is for an interloper to carry out a brute force attack and try out different keys until the right one is found.</text:p>
      <text:p text:style-name="Text_20_body"><text:a xlink:type="simple" xlink:href="https://www.omgwiki.org/dido/doku.php?id=dido:public:ra:xapend:xapend.a_glossary:p:public_key" text:style-name="Internet_20_link" text:visited-style-name="Visited_20_Internet_20_Link">Public Key</text:a> are for encrypting data by anyone with access to the Public Key. The <text:span text:style-name="Strong_20_Emphasis">Private Key</text:span> is required to decrypt the data, which is why the Private key needs to be kept secret.</text:p>
      <text:p text:style-name="Text_20_body">Source: <text:a xlink:type="simple" xlink:href="https://searchsecurity.techtarget.com/definition/private-key" text:style-name="Internet_20_link" text:visited-style-name="Visited_20_Internet_20_Link">https://searchsecurity.techtarget.com/definition/private-ke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rivate_key</dc:title>
  </office:meta>
</office:document-meta>
</file>