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ivate_network"/><text:bookmark-start text:name="__RefHeading___private_network_1"/><text:bookmark-start text:name="private_network"/>Private Network<text:bookmark-end text:name="__RefHeading___private_network_1"/><text:bookmark-end text:name="private_networ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rivate Network</text:span> allows only selected entry of verified participants, like those for a private business, one can opt for a private network implementation. A participant can join such a private network only through an authentic and verified invitation, and a <text:a xlink:type="simple" xlink:href="https://www.omgwiki.org/dido/doku.php?id=dido:public:ra:xapend:xapend.a_glossary:v:validation" text:style-name="Internet_20_link" text:visited-style-name="Visited_20_Internet_20_Link">validation</text:a> is necessary either by the network operator(s) or by a clearly defined set <text:a xlink:type="simple" xlink:href="https://www.omgwiki.org/dido/doku.php?id=dido:public:ra:xapend:xapend.a_glossary:p:protocol" text:style-name="Internet_20_link" text:visited-style-name="Visited_20_Internet_20_Link">protocol</text:a> implemented by the network.<text:note text:id="ftn0" text:note-class="footnote"><text:note-citation text:label="1)">1)</text:note-citation><text:note-body><text:p text:style-name="Footnote">
“Public, Private, Permissioned Blockchains Compared”, Shobhit Seth, Investopedia, 10 April 2018, 
<text:a xlink:type="simple" xlink:href="https://www.investopedia.com/news/public-private-permissioned-blockchains-compared/" text:style-name="Internet_20_link" text:visited-style-name="Visited_20_Internet_20_Link">https://www.investopedia.com/news/public-private-permissioned-blockchains-compared/</text:a>
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ivate_network</dc:title>
  </office:meta>
</office:document-meta>
</file>